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Arial" fo:font-size="22pt" fo:font-style="normal" style:font-size-asian="22pt" style:font-style-asian="normal" style:font-size-complex="22pt" style:font-style-complex="normal"/>
    </style:style>
    <style:style style:name="P2" style:family="paragraph" style:parent-style-name="Standard">
      <style:paragraph-properties fo:text-align="center" style:justify-single-word="false"/>
      <style:text-properties fo:color="#ce181e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ce181e" style:font-name="Arial" fo:font-size="11pt" officeooo:rsid="0008bfff" officeooo:paragraph-rsid="0008bf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ce181e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ce181e" style:font-name="Arial" fo:font-size="11pt" fo:font-style="italic" officeooo:paragraph-rsid="0008bfff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officeooo:rsid="0008bfff" officeooo:paragraph-rsid="0008b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officeooo:rsid="0008bfff" officeooo:paragraph-rsid="000cfa44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1pt" officeooo:rsid="0008bfff" officeooo:paragraph-rsid="0008b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officeooo:paragraph-rsid="0008bff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8bfff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ce181e" style:font-name="Arial" fo:font-size="11pt" officeooo:rsid="0008bfff" officeooo:paragraph-rsid="0008bfff" style:font-size-asian="11pt" style:font-size-complex="11pt"/>
    </style:style>
    <style:style style:name="T1" style:family="text">
      <style:text-properties fo:color="#002fa8" fo:font-weight="bold" style:font-weight-asian="bold"/>
    </style:style>
    <style:style style:name="T2" style:family="text">
      <style:text-properties fo:color="#002fa8" fo:font-weight="bold" officeooo:rsid="000bdaea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officeooo:rsid="0008bfff" style:font-weight-asian="bold" style:font-weight-complex="bold"/>
    </style:style>
    <style:style style:name="T6" style:family="text">
      <style:text-properties fo:color="#000000" officeooo:rsid="0008bfff"/>
    </style:style>
    <style:style style:name="T7" style:family="text">
      <style:text-properties fo:color="#000000" officeooo:rsid="000cfa44"/>
    </style:style>
    <style:style style:name="T8" style:family="text">
      <style:text-properties officeooo:rsid="0008bfff"/>
    </style:style>
    <style:style style:name="T9" style:family="text">
      <style:text-properties fo:color="#ce181e"/>
    </style:style>
    <style:style style:name="T10" style:family="text">
      <style:text-properties fo:color="#ce181e" officeooo:rsid="000f6ef4"/>
    </style:style>
    <style:style style:name="T11" style:family="text">
      <style:text-properties fo:color="#ce181e" officeooo:rsid="000cfa44"/>
    </style:style>
    <style:style style:name="T12" style:family="text">
      <style:text-properties officeooo:rsid="000cfa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</text:span><text:span text:style-name="T1">odèle de courrier préalable à l’arrêté interruptif de travaux</text:span></text:p>
      <text:p text:style-name="P2">(procédure contradictoire préalable obligatoire)</text:p>
      <text:p text:style-name="P6"/>
      <text:p text:style-name="P7">MAIRIE DE (nom de la commune)</text:p>
      <text:p text:style-name="P7"/>
      <text:p text:style-name="P7"/>
      <text:p text:style-name="P7"/>
      <text:p text:style-name="P7"><text:tab/><text:tab/><text:tab/><text:tab/><text:tab/><text:tab/><text:tab/>Nom, Prénom de la personne ayant <text:tab/><text:tab/><text:tab/><text:tab/><text:tab/><text:tab/><text:tab/><text:tab/>commis l’infraction</text:p>
      <text:p text:style-name="P7"><text:tab/><text:tab/><text:tab/><text:tab/><text:tab/><text:tab/><text:tab/>adresse complète</text:p>
      <text:p text:style-name="P7"/>
      <text:p text:style-name="P7"/>
      <text:p text:style-name="P13"><text:span text:style-name="T5">courrier r</text:span><text:span text:style-name="T4">ecommandé avec avis de réception</text:span></text:p>
      <text:p text:style-name="P11"/>
      <text:p text:style-name="P11"/>
      <text:p text:style-name="P11">Madame, Monsieur,</text:p>
      <text:p text:style-name="P11"/>
      <text:p text:style-name="P14"><text:span text:style-name="T3">En application de l’article L. 480-1 du code de l’urbanisme, j’ai personnellement </text:span><text:span text:style-name="T6">constaté</text:span></text:p>
      <text:p text:style-name="P3"/>
      <text:p text:style-name="P5"><text:span text:style-name="T8">[</text:span>ou un agent commissionné et assermenté de « dénomination administrative du service auprès duquel l’agent verbalisateur est rattaché »<text:span text:style-name="T8"> </text:span>a constaté<text:span text:style-name="T8">]</text:span></text:p>
      <text:p text:style-name="P12"/>
      <text:p text:style-name="P12">par procès-verbal du …….. (<text:span text:style-name="T9">date du procès verbal d’infraction)</text:span>, la commission d’une infraction aux dispositions du code précité <text:span text:style-name="T9">(et/ou)</text:span> au règlement du plan local d’urbanisme, sur l’unité foncière cadastrée section … n° … située à <text:span text:style-name="T9">(adresse complète)</text:span>. </text:p>
      <text:p text:style-name="P12"/>
      <text:p text:style-name="P14"><text:span text:style-name="T3">Ledit procès-verbal a été transmis au </text:span><text:span text:style-name="T7">P</text:span><text:span text:style-name="T3">rocureur de la République près le tribunal judiciaire de </text:span><text:span text:style-name="T6">Lons-le-Saunier.</text:span></text:p>
      <text:p text:style-name="P11"/>
      <text:p text:style-name="P11">Les travaux litigieux constatés sont susceptibles de poursuites pénales à votre encontre, ainsi qu’à l’encontre des personnes ayant concouru à la commission des faits délictueux.</text:p>
      <text:p text:style-name="P11"/>
      <text:p text:style-name="P11">J’envisage de prendre à votre encontre un arrêté interruptif de travaux, conformément aux dispositions de l’article L. 480-2 al. 3 <text:span text:style-name="T12">du Code de l’urbanisme.</text:span></text:p>
      <text:p text:style-name="P11"/>
      <text:p text:style-name="P13"><text:span text:style-name="T3">Conformément aux dispositions de l’article L. 122-1 du code des relations entre le public et l’administration, cet arrêté ne pourra être pris qu’après la mise en </text:span><text:span text:style-name="T6">œuvre</text:span><text:span text:style-name="T3"> d’une procédure contradictoire.</text:span></text:p>
      <text:p text:style-name="P11"/>
      <text:p text:style-name="P9">Aussi, en votre qualité de bénéficiaire des travaux incriminés, je vous invite à présenter vos éventuelles observations écrites notamment par courrier électronique à l’adresse suivante …. <text:span text:style-name="T9">(</text:span><text:span text:style-name="T10">adresse mail de la commune</text:span><text:span text:style-name="T9">)</text:span>, dans le délai de …. <text:span text:style-name="T9">(</text:span><text:span text:style-name="T10">7 jours par exemple</text:span><text:span text:style-name="T9">)</text:span>, à compter de la réception de la présente.</text:p>
      <text:p text:style-name="P11"/>
      <text:p text:style-name="P11">Vous pouvez vous faire assister par un conseil ou représenter par un mandataire de votre choix.</text:p>
      <text:p text:style-name="P11"/>
      <text:p text:style-name="P11">Je vous prie d’agréer, Madame, Monsieur, l’expression de ma considération distinguée.</text:p>
      <text:p text:style-name="P11"/>
      <text:p text:style-name="P11"/>
      <text:p text:style-name="P10">Fait, le ….. <text:span text:style-name="T11">(</text:span><text:span text:style-name="T9">date)</text:span></text:p>
      <text:p text:style-name="P15"/>
      <text:p text:style-name="P15"/>
      <text:p text:style-name="P4">(nom, prénom, qualité et signature de l’autorité compétente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6T10:16:16.27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0" meta:image-count="0" meta:object-count="0" meta:page-count="1" meta:paragraph-count="19" meta:word-count="290" meta:character-count="1979" meta:non-whitespace-character-count="1685"/>
  </office:meta>
</office:document-meta>
</file>